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2" style:family="paragraph" style:parent-style-name="Standard">
      <style:paragraph-properties fo:line-height="150%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4" style:family="paragraph" style:parent-style-name="Standard">
      <style:text-properties style:font-name="Palatino Linotype" fo:font-size="10pt" style:font-size-asian="10pt" style:font-name-complex="Palatino Linotype" style:font-size-complex="10pt"/>
    </style:style>
    <style:style style:name="P5" style:family="paragraph" style:parent-style-name="Standard">
      <style:paragraph-properties fo:line-height="150%"/>
      <style:text-properties style:font-name="Palatino Linotype" fo:font-size="10pt" style:font-size-asian="10pt" style:font-name-complex="Palatino Linotype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Palatino Linotype" fo:font-size="10pt" style:font-size-asian="10pt" style:font-name-complex="Palatino Linotype" style:font-size-complex="10pt"/>
    </style:style>
    <style:style style:name="P8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Palatino Linotype" fo:font-size="10pt" style:font-size-asian="10pt" style:font-name-complex="Palatino Linotype" style:font-size-complex="10pt"/>
    </style:style>
    <style:style style:name="P9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Palatino Linotype" fo:font-size="10pt" officeooo:paragraph-rsid="0011606c" style:font-size-asian="10pt" style:font-name-complex="Palatino Linotype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loext:graphic-properties draw:fill="solid" draw:fill-color="#d9d9d9" draw:opacity="100%"/>
      <style:paragraph-properties fo:text-align="justify" style:justify-single-word="false" fo:background-color="#d9d9d9"/>
    </style:style>
    <style:style style:name="P13" style:family="paragraph" style:parent-style-name="Standard">
      <style:paragraph-properties fo:text-align="justify" style:justify-single-word="false"/>
      <style:text-properties officeooo:paragraph-rsid="000ede61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margin-left="5.251cm" fo:margin-right="0cm" fo:text-indent="-5.251cm" style:auto-text-indent="false"/>
    </style:style>
    <style:style style:name="P16" style:family="paragraph" style:parent-style-name="Standard">
      <style:paragraph-properties fo:margin-left="5.001cm" fo:margin-right="0cm" fo:text-indent="-5.001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0ede61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010b08f"/>
    </style:style>
    <style:style style:name="P20" style:family="paragraph" style:parent-style-name="Standard">
      <style:paragraph-properties fo:text-align="justify" style:justify-single-word="false"/>
      <style:text-properties officeooo:paragraph-rsid="000ede61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Palatino Linotype" fo:font-size="10pt" officeooo:rsid="000ede61" officeooo:paragraph-rsid="0010b08f" style:font-size-asian="10pt" style:font-name-complex="Palatino Linotype" style:font-size-complex="10pt"/>
    </style:style>
    <style:style style:name="P22" style:family="paragraph" style:parent-style-name="Standard">
      <style:paragraph-properties fo:line-height="150%"/>
      <style:text-properties style:font-name="Palatino Linotype" fo:font-size="10pt" officeooo:paragraph-rsid="0011b1a7" style:font-size-asian="10pt" style:font-name-complex="Palatino Linotype" style:font-size-complex="10pt"/>
    </style:style>
    <style:style style:name="T1" style:family="text">
      <style:text-properties style:font-name="Palatino Linotype" fo:font-size="24pt" fo:font-weight="bold" style:font-size-asian="24pt" style:font-weight-asian="bold" style:font-name-complex="Palatino Linotype" style:font-size-complex="20pt"/>
    </style:style>
    <style:style style:name="T2" style:family="text">
      <style:text-properties style:font-name="Palatino Linotype" fo:font-size="24pt" fo:font-style="italic" fo:font-weight="bold" style:font-size-asian="24pt" style:font-style-asian="italic" style:font-weight-asian="bold" style:font-name-complex="Palatino Linotype" style:font-size-complex="20pt"/>
    </style:style>
    <style:style style:name="T3" style:family="text"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T4" style:family="text">
      <style:text-properties style:font-name="Palatino Linotype" fo:font-size="10pt" fo:font-style="italic" fo:font-weight="bold" style:font-size-asian="10pt" style:font-style-asian="italic" style:font-weight-asian="bold" style:font-name-complex="Palatino Linotype" style:font-size-complex="10pt"/>
    </style:style>
    <style:style style:name="T5" style:family="text">
      <style:text-properties style:font-name="Palatino Linotype" fo:font-size="10pt" fo:font-style="italic" style:font-size-asian="10pt" style:font-style-asian="italic" style:font-name-complex="Palatino Linotype" style:font-size-complex="10pt"/>
    </style:style>
    <style:style style:name="T6" style:family="text">
      <style:text-properties style:font-name="Palatino Linotype" fo:font-size="10pt" style:font-size-asian="10pt" style:font-name-complex="Palatino Linotype" style:font-size-complex="10pt"/>
    </style:style>
    <style:style style:name="T7" style:family="text">
      <style:text-properties style:font-name="Palatino Linotype" fo:font-size="10pt" officeooo:rsid="000e00ee" style:font-size-asian="10pt" style:font-name-complex="Palatino Linotype" style:font-size-complex="10pt"/>
    </style:style>
    <style:style style:name="T8" style:family="text">
      <style:text-properties style:font-name="Palatino Linotype" fo:font-size="10pt" officeooo:rsid="000ede61" style:font-size-asian="10pt" style:font-name-complex="Palatino Linotype" style:font-size-complex="10pt"/>
    </style:style>
    <style:style style:name="T9" style:family="text">
      <style:text-properties style:font-name="Palatino Linotype" fo:font-size="10pt" officeooo:rsid="0010b08f" style:font-size-asian="10pt" style:font-name-complex="Palatino Linotype" style:font-size-complex="10pt"/>
    </style:style>
    <style:style style:name="T10" style:family="text">
      <style:text-properties style:font-name="Palatino Linotype" fo:font-size="10pt" officeooo:rsid="00113455" style:font-size-asian="10pt" style:font-name-complex="Palatino Linotype" style:font-size-complex="10pt"/>
    </style:style>
    <style:style style:name="T11" style:family="text">
      <style:text-properties style:font-name="Palatino Linotype" fo:font-size="10pt" style:font-name-asian="Palatino Linotype" style:font-size-asian="10pt" style:font-name-complex="Palatino Linotype" style:font-size-complex="10pt"/>
    </style:style>
    <style:style style:name="T12" style:family="text">
      <style:text-properties style:font-name-asian="Palatino Linotype"/>
    </style:style>
    <style:style style:name="T13" style:family="text">
      <style:text-properties officeooo:rsid="00139d9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Soutenez </text:span><text:span text:style-name="T2">Scène Autres Idées</text:span><text:span text:style-name="T1"> et le festival </text:span><text:span text:style-name="T2">Remise à Neuf</text:span></text:p>
      <text:p text:style-name="P1"/>
      <text:p text:style-name="P12"><text:span text:style-name="T3">Soutenir </text:span><text:span text:style-name="T4">Scène Autres Idées</text:span> <text:span text:style-name="T3">c’est permettre à l’association de poursuivre l’aventure </text:span><text:span text:style-name="T4">Remise à Neuf. </text:span><text:span text:style-name="T3">Celle-ci n’a de sens que si elle est partagée. En adhérant, en donnant de votre temps, en hébergeant du monde, en mettant à disposition une remise ou un terrain, en soutenant l’association via le mécénat, vous contribuez à faire vivre </text:span><text:span text:style-name="T4">Remise à Neuf</text:span><text:span text:style-name="T3">. Votre participation compte, elle nous encourage et donne du sens à notre action et notre engagement quotidien.</text:span></text:p>
      <text:p text:style-name="P1"/>
      <text:p text:style-name="P2">1. Mes coordonnées</text:p>
      <text:p text:style-name="P6">Nom : .................................<text:tab/><text:tab/>Prénom <text:tab/>: ...............................................</text:p>
      <text:p text:style-name="P6">Adresse : <text:s/>..................................................................................................................................</text:p>
      <text:p text:style-name="P6">Code postal<text:tab/>: ...........................<text:tab/>Ville <text:tab/><text:tab/>: ...............................................</text:p>
      <text:p text:style-name="P6">Tel. Fixe <text:tab/>: ................................<text:tab/>Mobile<text:tab/><text:tab/>: ..............................................</text:p>
      <text:p text:style-name="P6">e-mail <text:tab/><text:tab/>: .....................................................................................................................</text:p>
      <text:p text:style-name="P10">Date de naissance : .................................................................................................................</text:p>
      <text:p text:style-name="P2"/>
      <text:p text:style-name="P14"><text:span text:style-name="T3">2. J’adhère à </text:span><text:span text:style-name="T4">Scène Autres Idées</text:span></text:p>
      <text:p text:style-name="P5">Je soussigné(e) (NOM, Prénom), ..........................................................................................</text:p>
      <text:p text:style-name="P14"><text:span text:style-name="T6">adhère à l'association </text:span><text:span text:style-name="T5">Scène Autres Idées</text:span><text:span text:style-name="T6"> pour l'année 202</text:span><text:span text:style-name="T7">3</text:span><text:span text:style-name="T6">.</text:span></text:p>
      <text:p text:style-name="P5">Je verse une cotisation de :</text:p>
      <text:p text:style-name="P15"><text:span text:style-name="T6">□</text:span><text:span text:style-name="T11"> </text:span><text:span text:style-name="T6">15 € (tarif normal)<text:tab/>□ 8 € (intermittents, personnes privées d’emploi ou aux ressources faibles, moins de 15 ans)</text:span></text:p>
      <text:p text:style-name="Standard"><text:span text:style-name="T6">□</text:span><text:span text:style-name="T11"> </text:span><text:span text:style-name="T6">30 € (membre bienfaiteur)</text:span></text:p>
      <text:p text:style-name="P6"/>
      <text:p text:style-name="P4"/>
      <text:p text:style-name="P10">En adhérant, vous êtes assurés pour vos activités bénévoles pour l’association, vous participez et avez le droit de vote à l’assemblée générale de l’association, enfin, vous recevez nos actualités via mail.</text:p>
      <text:p text:style-name="P10"/>
      <text:p text:style-name="P2">3. Je fais un don </text:p>
      <text:p text:style-name="P11"><text:span text:style-name="T6">Que vous soyez un particulier ou une entreprise, vous pouvez apporter votre soutien à l’association en devenant mécène. Conformément à la loi du 1er août 2003, les dons adressés à l’association </text:span><text:span text:style-name="T5">Scène Autres Idées</text:span><text:span text:style-name="T6"> ouvrent droit à une réduction d’impôt égale à 66 % du montant du don. Ainsi pour tout montant supérieur ou égal à 30 €, nous vous adressons systématiquement un reçu fiscal ouvrant droit à une réduction d’impôt. </text:span></text:p>
      <text:p text:style-name="P5"/>
      <text:p text:style-name="P5">Je deviens mécène et fais un don de :</text:p>
      <text:p text:style-name="P5">□<text:span text:style-name="T12"> </text:span>30€ <text:s/>soit une dépense réelle de 10 €<text:tab/>□ 50 € soit une dépense réelle de 17 €</text:p>
      <text:p text:style-name="P14"><text:span text:style-name="T6">□</text:span><text:span text:style-name="T11"> </text:span><text:span text:style-name="T6">100 € soit une dépense réelle de 34 €<text:tab/>□ Autre : ...................</text:span></text:p>
      <text:p text:style-name="P2">4. Je deviens bénévole </text:p>
      <text:p text:style-name="P6">Je compte être bénévole, prendre mes repas sur place et participe donc à la contribution supplémentaire de :</text:p>
      <text:p text:style-name="P16"><text:span text:style-name="T6">□</text:span><text:span text:style-name="T11"> </text:span><text:span text:style-name="T6">1</text:span><text:span text:style-name="T10">5</text:span><text:span text:style-name="T6">€ (tarif normal)<text:tab/>□ </text:span><text:span text:style-name="T10">10</text:span><text:span text:style-name="T6"> € (intermittents, personnes privées d’emploi ou aux ressources faibles, moins de 15 ans)</text:span></text:p>
      <text:p text:style-name="P4"/>
      <text:p text:style-name="P7">Soit un montant total (adhésion, contribution repas et mécénat) de : ................ euros.</text:p>
      <text:p text:style-name="P3">Signature</text:p>
      <text:p text:style-name="P13"><text:span text:style-name="T6"/></text:p>
      <text:p text:style-name="P13"><text:span text:style-name="T6">Cette fiche d'adhésion est à renvoyer </text:span><text:span text:style-name="T8">soit :</text:span></text:p>
      <text:list xml:id="list302898739" text:style-name="L1">
        <text:list-item>
          <text:p text:style-name="P18"><text:span text:style-name="T8">par courrier</text:span><text:span text:style-name="T6">, accompagnée du règlement de votre cotisation, à l’adresse suivante : Association </text:span><text:span text:style-name="T5">Scène Autres Idées</text:span><text:span text:style-name="T6"> / Chez Sarah Vedrenne / 273 chemin de la Chipre / La Cardamome / 34 725 Saint-Félix-de-Lodez</text:span></text:p>
        </text:list-item>
        <text:list-item>
          <text:p text:style-name="P19"><text:span text:style-name="T8">par mail à </text:span><text:a xlink:type="simple" xlink:href="mailto:asso.remiseaneuf@gmail.com" text:style-name="Internet_20_link" text:visited-style-name="Visited_20_Internet_20_Link"><text:span text:style-name="T8">asso.remiseaneuf@gmail.com</text:span></text:a><text:span text:style-name="T8"> avec paiement par virement bancaire </text:span><text:span text:style-name="T9">(indiquer le ou les noms correspondant au paiement)</text:span><text:span text:style-name="T8"> </text:span></text:p>
          <text:p text:style-name="P21">IBAN : FR76 1350 6100 0063 0002 0200 081 <text:s text:c="5"/>BIC : AGRIFRPP835</text:p>
        </text:list-item>
      </text:list>
      <text:p text:style-name="P22">__________________________________________________________________________</text:p>
      <text:p text:style-name="P8">PARTIE RESERVEE À L'ASSOCIATION</text:p>
      <text:p text:style-name="P8">Date réception : .......................................................................................................................</text:p>
      <text:p text:style-name="P8">Mode règlement :</text:p>
      <text:p text:style-name="P9">□<text:span text:style-name="T12"> </text:span>espèce <text:tab/><text:tab/>□ chèque : n°........................................… <text:s/>□ <text:span text:style-name="T13">Viremen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792cm" fo:margin-left="1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ébastien</meta:initial-creator>
    <meta:creation-date>2021-09-21T15:07:00</meta:creation-date>
    <dc:date>2023-05-25T16:14:32.739000000</dc:date>
    <meta:print-date>2021-10-07T19:08:00</meta:print-date>
    <meta:editing-cycles>14</meta:editing-cycles>
    <meta:editing-duration>PT11M27S</meta:editing-duration>
    <meta:generator>LibreOffice/7.1.2.2$Windows_X86_64 LibreOffice_project/8a45595d069ef5570103caea1b71cc9d82b2aae4</meta:generator>
    <meta:document-statistic meta:table-count="0" meta:image-count="0" meta:object-count="0" meta:page-count="1" meta:paragraph-count="35" meta:word-count="466" meta:character-count="3570" meta:non-whitespace-character-count="3120"/>
  </office:meta>
</office:document-meta>
</file>