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cebbc" officeooo:paragraph-rsid="000c73d6" style:font-size-asian="18pt" style:font-size-complex="18pt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09b13d" officeooo:paragraph-rsid="0009b13d" style:font-size-asian="10pt" style:font-style-asian="normal" style:font-weight-asian="bold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09b13d" officeooo:paragraph-rsid="0009b13d" style:font-size-asian="10pt" style:font-style-asian="normal" style:font-weight-asian="bold" style:font-weight-complex="normal" style:text-emphasize="none"/>
    </style:style>
    <style:style style:name="P4" style:family="paragraph" style:parent-style-name="Standard">
      <style:paragraph-properties fo:text-align="end" style:justify-single-word="false"/>
      <style:text-properties officeooo:rsid="0009b13d" officeooo:paragraph-rsid="0014a5ec"/>
    </style:style>
    <style:style style:name="P5" style:family="paragraph" style:parent-style-name="Standard">
      <style:paragraph-properties fo:text-align="start" style:justify-single-word="false"/>
      <style:text-properties officeooo:rsid="00188e09" officeooo:paragraph-rsid="00188e09"/>
    </style:style>
    <style:style style:name="P6" style:family="paragraph" style:parent-style-name="Standard">
      <style:paragraph-properties fo:text-align="center" style:justify-single-word="false"/>
      <style:text-properties fo:font-size="20pt" officeooo:rsid="00188e09" officeooo:paragraph-rsid="00188e09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16pt" officeooo:rsid="00188e09" officeooo:paragraph-rsid="00188e09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18f23e" officeooo:paragraph-rsid="0018f23e" style:font-size-asian="16pt" style:font-size-complex="16pt"/>
    </style:style>
    <style:style style:name="P9" style:family="paragraph">
      <style:paragraph-properties fo:margin-left="0.101cm" fo:margin-right="0cm" fo:margin-top="0cm" fo:margin-bottom="0cm" fo:line-height="100%" fo:text-align="center" fo:text-indent="0.49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left="0.101cm" fo:margin-right="0cm" fo:margin-top="0cm" fo:margin-bottom="0cm" fo:line-height="100%" fo:text-align="start" fo:text-indent="0.499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officeooo:rsid="0019dc5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Light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Light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Light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draw:textarea-vertical-align="middle" fo:min-height="4.122cm" fo:padding-top="-0.047cm" fo:padding-bottom="-0.047cm" fo:padding-left="-0.047cm" fo:padding-right="-0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6">AUTORISATION PARENTALE</text:p>
      <text:p text:style-name="P4"/>
      <text:p text:style-name="P4"/>
      <text:p text:style-name="P7">Je soussigné ……………………………………………………………</text:p>
      <text:p text:style-name="P7">représentant légal de l’enfant ………………………………………….</text:p>
      <text:p text:style-name="P7">l’autorise a être bénévole pour le festival « Remise à Neuf » de l’association Scène Autres Idées pour l’édition 202<text:span text:style-name="T1">3</text:span>.</text:p>
      <text:p text:style-name="P7"/>
      <text:p text:style-name="P8">Personne à prévenir en cas d’accident : </text:p>
      <text:p text:style-name="P8"/>
      <text:p text:style-name="P8">Nom et prénom : </text:p>
      <text:p text:style-name="P8">Lien avec l’enfant : </text:p>
      <text:p text:style-name="P8">N° de téléphone obligatoire : </text:p>
      <text:p text:style-name="P8"/>
      <text:p text:style-name="P7"/>
      <text:p text:style-name="P7">Le <text:s text:c="7"/>/ <text:s text:c="11"/>/ 202<text:span text:style-name="T1">3</text:span></text:p>
      <text:p text:style-name="P7">à </text:p>
      <text:p text:style-name="P7"/>
      <text:p text:style-name="P7">Signature </text:p>
      <text:p text:style-name="P5"/>
      <text:p text:style-name="P1"><draw:frame text:anchor-type="paragraph" draw:z-index="0" draw:name="Forme1" draw:style-name="gr1" draw:text-style-name="P10" svg:width="16.535cm" svg:height="4.028cm" svg:x="0.258cm" svg:y="5.032cm"><draw:text-box><text:p text:style-name="P9"><text:span text:style-name="T2">À Association Scène Autres Idées</text:span></text:p><text:p text:style-name="P9"><text:span text:style-name="T3">Mairie</text:span></text:p><text:p text:style-name="P9"><text:span text:style-name="T3">34700 Saint jean de la Blaquière</text:span></text:p><text:p text:style-name="P9"><text:span text:style-name="T3">Représenté par Aurélia </text:span><text:span text:style-name="T4">Felgines</text:span></text:p><text:p text:style-name="P9"><text:span text:style-name="T3">Contact responsable bénévoles : </text:span></text:p><text:p text:style-name="P9"><text:span text:style-name="T4">Carole Rossignol</text:span></text:p><text:p text:style-name="P9"><text:span text:style-name="T4"><text:a xlink:href="mailto:rossignolcarole@hotmail.com" xlink:type="simple">rossignolcarole@hotmail.com</text:a></text:span><text:span text:style-name="T4">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3:52:22.132000000</meta:creation-date>
    <dc:date>2023-05-10T11:16:38.513000000</dc:date>
    <meta:editing-duration>PT1H5M10S</meta:editing-duration>
    <meta:editing-cycles>1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56" meta:character-count="372" meta:non-whitespace-character-count="303"/>
  </office:meta>
</office:document-meta>
</file>